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11c0d9" style:font-size-asian="13pt" style:font-style-asian="normal" style:font-weight-asian="normal" style:font-name-complex="Verdana1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2eaed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rsid="00126086" officeooo:paragraph-rsid="00126086" style:font-size-asian="11pt" style:font-style-asian="normal" style:font-weight-asian="normal" style:font-size-complex="11pt" style:font-weight-complex="normal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ffd8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2eaed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2eaed" style:font-size-asian="11pt" style:font-style-asian="normal" style:font-weight-asian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6e3d3" officeooo:paragraph-rsid="0016e3d3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12eaed" style:font-size-asian="11pt" style:font-style-asian="normal" style:font-weight-asian="bold"/>
    </style:style>
    <style:style style:name="T8" style:family="text">
      <style:text-properties style:font-name="Verdana" fo:font-size="11pt" style:font-size-asian="11pt"/>
    </style:style>
    <style:style style:name="T9" style:family="text">
      <style:text-properties style:font-name="Verdana" fo:font-size="11pt" officeooo:rsid="0012eaed" style:font-size-asian="11pt"/>
    </style:style>
    <style:style style:name="T10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2eaed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4" style:family="text">
      <style:text-properties officeooo:rsid="0012eaed"/>
    </style:style>
    <style:style style:name="T15" style:family="text">
      <style:text-properties style:use-window-font-color="true" style:font-name="Verdana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eaed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1" fo:font-size="11pt" fo:language="es" fo:country="AR" fo:font-style="normal" style:text-underline-style="none" fo:font-weight="bold" officeooo:rsid="08baee1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Verdana1" fo:font-size="11pt" fo:language="es" fo:country="AR" fo:font-style="normal" style:text-underline-style="none" fo:font-weight="normal" officeooo:rsid="08baee1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1" fo:font-size="11pt" fo:language="es" fo:country="AR" fo:font-style="normal" style:text-underline-style="none" fo:font-weight="normal" officeooo:rsid="0012eae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1" fo:font-size="11pt" fo:font-style="normal" style:font-size-asian="11pt" style:font-style-asian="normal"/>
    </style:style>
    <style:style style:name="T21" style:family="text">
      <style:text-properties style:font-name="Verdana1" fo:font-size="11pt" fo:font-style="italic" style:font-size-asian="11pt" style:font-style-asian="italic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PROYECTO DE LEY</text:span><text:span text:style-name="T11"> Nº </text:span><text:span text:style-name="T15">3</text:span><text:span text:style-name="T16">6589 PE</text:span><text:span text:style-name="T12"> – MENSAJE Nº 4806</text:span></text:p>
      <text:p text:style-name="P4"/>
      <text:p text:style-name="P4">DICT<text:span text:style-name="T14">Á</text:span>MEN</text:p>
      <text:p text:style-name="P4"/>
      <text:p text:style-name="P3">Diputados de Santa Fe:</text:p>
      <text:p text:style-name="P12"/>
      <text:p text:style-name="P5"><text:span text:style-name="T3">La Comisión </text:span><text:span text:style-name="T4">de Asuntos Constitucionales y Legislación General</text:span><text:span text:style-name="T13"> </text:span><text:span text:style-name="T8">ha considerado el proyecto de </text:span><text:span text:style-name="T9">Ley </text:span><text:span text:style-name="T17">36589 – P.E. Mensaje Nº 4806 –</text:span><text:span text:style-name="T18"> </text:span><text:span text:style-name="T19">del Poder Ejecutivo,</text:span><text:span text:style-name="T18"> por el cual se aprueba en todos sus términos el Convenio suscripto el 01/11/18 entre el Ministerio de Educación, Cultura, Ciencia y Tecnología de la Nación, la Universidad Nacional del Litoral y el Ministerio de Ciencia, Tecnología e Innovación Productiva de la Provincia</text:span><text:span text:style-name="T20">;</text:span><text:span text:style-name="T21"> </text:span><text:span text:style-name="T5">y, por las razones expuestas en los fundamentos y las que podrá dar el miembro informante, esta Comisión aconseja la aprobación del texto remitido por el Poder Ejecutivo, que a continuación se transcribe:</text:span></text:p>
      <text:p text:style-name="P6"/>
      <text:p text:style-name="P6"/>
      <text:p text:style-name="P6">LA LEGISLATURA DE LA PROVINCIA <text:span text:style-name="T14">DE SANTA FE</text:span></text:p>
      <text:p text:style-name="P6">SANCIONA CON FUERZA DE </text:p>
      <text:p text:style-name="P6">LEY</text:p>
      <text:p text:style-name="P6"/>
      <text:p text:style-name="P7"/>
      <text:p text:style-name="P10">ARTÍCULO 1 - <text:span text:style-name="T22">Apruébase en todos sus términos el Convenio suscripto el 1º de Noviembre de 2018 entre el Ministerio de Educación, Cultura, Ciencia y Tecnología de la Nación, la Universidad Nacional del Litoral y el Ministerio de Ciencia, Tecnología e Innovación Productiva de la Provincia de Santa Fe.-</text:span></text:p>
      <text:p text:style-name="P9">Lo actuado por la funcionaria a cargo del Ministerio de Ciencia, Tecnología e Innovación Productiva fue aprobado por el Poder Ejecutivo mediante Decreto Nº 1155 de fecha 24 de Mayo de 2019 e inscripto en el Registro de Tratados, Convenios y Contratos Interjurisdiccionales - Decreto Nº 1767/84, Dirección de Técnica Legislativa bajo el Nº 8902 en fecha 17 /12/18, Folio 058, Tomo XVII, cuya copia se agrega e integra la presente.-</text:p>
      <text:p text:style-name="P8"/>
      <text:p text:style-name="P8"><text:soft-page-break/>ARTÍCULO 2 - <text:span text:style-name="T22">Comuníquese al Poder Ejecutivo.-</text:span></text:p>
      <text:p text:style-name="P13"/>
      <text:p text:style-name="P15"><text:span text:style-name="T6">Sala de la Comisión , </text:span><text:span text:style-name="T7">03 de Octubre de 2019.-</text:span></text:p>
      <text:p text:style-name="P16"><text:span text:style-name="T7">F</text:span><text:span text:style-name="T6">IRMANTES: GALASSI – DI POLLINA – AYALA – BOSCAROL – MASCHERONI – NICOTRA – FERNANDEZ – HENN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3T07:41:49.004940097</meta:creation-date>
    <meta:editing-cycles>4</meta:editing-cycles>
    <meta:editing-duration>PT8M8S</meta:editing-duration>
    <meta:generator>LibreOffice/6.3.1.2$Linux_X86_64 LibreOffice_project/30$Build-2</meta:generator>
    <dc:date>2019-10-03T12:31:29.916548390</dc:date>
    <meta:print-date>2019-10-03T07:49:43.228647726</meta:print-date>
    <meta:document-statistic meta:table-count="0" meta:image-count="1" meta:object-count="0" meta:page-count="2" meta:paragraph-count="14" meta:word-count="288" meta:character-count="1824" meta:non-whitespace-character-count="1510"/>
  </office:meta>
</office:document-meta>
</file>